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right="0.3333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1.55in" style:use-optimal-column-width="false"/>
    </style:style>
    <style:style style:name="TableColumn8" style:family="table-column">
      <style:table-column-properties style:column-width="0.809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0.9437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Column12" style:family="table-column">
      <style:table-column-properties style:column-width="0.227in" style:use-optimal-column-width="false"/>
    </style:style>
    <style:style style:name="TableColumn13" style:family="table-column">
      <style:table-column-properties style:column-width="1.0597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5" style:family="table">
      <style:table-properties style:width="7.3597in" fo:margin-left="-0.075in" table:align="left"/>
    </style:style>
    <style:style style:name="TableRow15" style:family="table-row">
      <style:table-row-properties style:min-row-height="0.7118in" style:use-optimal-row-height="false"/>
    </style:style>
    <style:style style:name="TableCell16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19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0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4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7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0" style:family="table-row">
      <style:table-row-properties style:min-row-height="0.7118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4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46" style:family="table-row">
      <style:table-row-properties style:min-row-height="0.7118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5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52" style:family="table-row">
      <style:table-row-properties style:min-row-height="0.7118in" style:use-optimal-row-height="false"/>
    </style:style>
    <style:style style:name="TableCell53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55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57" style:family="table-row">
      <style:table-row-properties style:min-row-height="1.7in" style:use-optimal-row-height="false"/>
    </style:style>
    <style:style style:name="TableCell58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61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63" style:family="table-row">
      <style:table-row-properties style:min-row-height="1.8965in" style:use-optimal-row-height="false"/>
    </style:style>
    <style:style style:name="TableCell64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67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69" style:family="table-row">
      <style:table-row-properties style:min-row-height="1.6756in" style:use-optimal-row-height="false"/>
    </style:style>
    <style:style style:name="TableCell70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73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75" style:family="table-row">
      <style:table-row-properties style:min-row-height="0.609in" style:use-optimal-row-height="false"/>
    </style:style>
    <style:style style:name="TableCell76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Cell81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86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Cell88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93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18"/><text:span text:style-name="T3">同安國小</text:span><text:span text:style-name="T4">志工申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<text:span text:style-name="T18">申訴方式</text:span></text:p>
          </table:table-cell>
          <table:table-cell table:style-name="TableCell19" table:number-columns-spanned="2" table:number-rows-spanned="4">
            <text:p text:style-name="P20"><text:span text:style-name="T21">□現場申訴</text:span></text:p>
            <text:p text:style-name="P22"><text:span text:style-name="T23">□電話申訴</text:span></text:p>
            <text:p text:style-name="P24"><text:span text:style-name="T25">□電子郵件申訴</text:span></text:p>
            <text:p text:style-name="P26"><text:span text:style-name="T27">□</text:span><text:span text:style-name="T28">LINE</text:span><text:span text:style-name="T29">申訴</text:span></text:p>
          </table:table-cell>
          <table:covered-table-cell/>
          <table:table-cell table:style-name="TableCell30" table:number-columns-spanned="2" table:number-rows-spanned="4">
            <text:p text:style-name="P31"><text:span text:style-name="T32">申訴人</text:span><text:span text:style-name="T33"><text:line-break/>基本資料</text:span></text:p>
          </table:table-cell>
          <table:covered-table-cell/>
          <table:table-cell table:style-name="TableCell34" table:number-columns-spanned="2">
            <text:p text:style-name="P35"><text:span text:style-name="T36">申訴日 期</text:span></text:p>
          </table:table-cell>
          <table:covered-table-cell/>
          <table:table-cell table:style-name="TableCell37" table:number-columns-spanned="2">
            <text:p text:style-name="P38"><text:span text:style-name="T39">　　年　　月　　日</text:span></text:p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1" table:number-columns-spanned="2">
            <text:p text:style-name="P42"><text:span text:style-name="T43">姓名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7" table:number-columns-spanned="2">
            <text:p text:style-name="P48"><text:span text:style-name="T49">電話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3" table:number-columns-spanned="2">
            <text:p text:style-name="Standard"><text:span text:style-name="T54">電子郵件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訴內容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訴調查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訴回覆</text:span>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志工督導或志工承辦人員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單 <text:s/>位</text:span></text:p>
            <text:p text:style-name="P84"><text:span text:style-name="T85">主 <text:s/>管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機 <text:s/>關</text:span></text:p>
            <text:p text:style-name="P91"><text:span text:style-name="T92">首 <text:s/>長</text:span></text:p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Standard"><text:span text:style-name="T95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472in"/>
      <style:text-properties style:font-name="өũ" style:font-name-asian="新細明體" style:font-name-complex="新細明體" fo:color="#1F1F1F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paragraph-properties fo:widows="2" fo:orphans="2"/>
      <style:text-properties style:font-name="өũ" style:font-name-asian="新細明體" style:font-name-complex="新細明體" fo:color="#1F1F1F" style:font-size-complex="12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頁首字元" style:display-name="頁首 字元" style:family="text" style:parent-style-name="預設段落字型">
      <style:text-properties style:font-name="өũ" style:font-name-asian="新細明體" style:font-name-complex="新細明體" fo:color="#1F1F1F" style:letter-kerning="true" fo:font-size="10pt" style:font-size-asian="10pt" style:font-size-complex="10pt" style:text-underline-type="none" style:text-underline-color="font-color"/>
    </style:style>
    <style:style style:name="頁尾字元" style:display-name="頁尾 字元" style:family="text" style:parent-style-name="預設段落字型">
      <style:text-properties style:font-name="өũ" style:font-name-asian="新細明體" style:font-name-complex="新細明體" fo:color="#1F1F1F" style:letter-kerning="true" fo:font-size="10pt" style:font-size-asian="10pt" style:font-size-complex="10pt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complex="F" fo:color="#1F1F1F" style:letter-kerning="true" fo:font-size="9pt" style:font-size-asian="9pt" style:font-size-complex="9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rayray</dc:creator>
    <meta:creation-date>2024-10-21T03:03:00Z</meta:creation-date>
    <dc:date>2024-11-01T04:59:00Z</dc:date>
    <meta:print-date>2023-12-25T02:1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3" meta:row-count="1" meta:non-whitespace-character-count="157"/>
  </office:meta>
</office:document-meta>
</file>